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fo:font-weight="bold" officeooo:rsid="002b3feb" officeooo:paragraph-rsid="00a7807d" style:font-weight-asian="bold" style:font-weight-complex="bold"/>
    </style:style>
    <style:style style:name="P9" style:family="paragraph" style:parent-style-name="DICTAMEN">
      <style:text-properties officeooo:paragraph-rsid="00a7807d"/>
    </style:style>
    <style:style style:name="P10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fo:font-weight="bold" officeooo:rsid="005825ec" officeooo:paragraph-rsid="00a7807d" style:font-size-asian="12pt" style:font-weight-asian="bold" style:font-size-complex="12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2pt" fo:letter-spacing="normal" fo:language="es" fo:country="SV" fo:font-style="normal" style:text-underline-style="none" fo:font-weight="bold" officeooo:rsid="005825ec" officeooo:paragraph-rsid="00a7807d" style:letter-kerning="true" style:font-name-asian="Verdana2" style:font-size-asian="12pt" style:language-asian="zh" style:country-asian="CN" style:font-style-asian="normal" style:font-weight-asian="bold" style:font-name-complex="Verdana2" style:font-size-complex="12pt" style:language-complex="hi" style:country-complex="IN" style:font-style-complex="normal" style:font-weight-complex="bold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normal" officeooo:rsid="001682de" officeooo:paragraph-rsid="00a7807d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letter-spacing="normal" fo:language="es" fo:country="SV" fo:font-style="normal" style:text-underline-style="none" fo:font-weight="normal" officeooo:rsid="001682de" officeooo:paragraph-rsid="00a7807d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font-name="Verdana1" fo:font-size="11pt" fo:font-style="normal" style:text-underline-style="none" fo:font-weight="bold" officeooo:rsid="00568a14" officeooo:paragraph-rsid="00a7807d" style:text-blinking="false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a7807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a7807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7807d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a7807d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officeooo:paragraph-rsid="00a7807d" style:font-size-asian="11pt" style:font-size-complex="11pt"/>
    </style:style>
    <style:style style:name="P20" style:family="paragraph" style:parent-style-name="DICTAMEN">
      <style:text-properties officeooo:paragraph-rsid="00a7807d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officeooo:paragraph-rsid="00a7807d"/>
    </style:style>
    <style:style style:name="P22" style:family="paragraph" style:parent-style-name="Encabezado_20_y_20_firmas_20_dictamen">
      <style:text-properties officeooo:paragraph-rsid="00a7807d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1" fo:font-size="11pt" officeooo:paragraph-rsid="00a7807d" style:font-size-asian="11pt" style:font-size-complex="11pt"/>
    </style:style>
    <style:style style:name="P2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1" fo:font-size="11pt" officeooo:paragraph-rsid="00a7807d" style:font-size-asian="11pt" style:font-size-complex="11pt"/>
    </style:style>
    <style:style style:name="P25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1" fo:font-size="11pt" officeooo:paragraph-rsid="00a7807d" style:font-size-asian="11pt" style:font-size-complex="11pt"/>
    </style:style>
    <style:style style:name="P26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1" fo:font-size="11pt" officeooo:paragraph-rsid="00a7807d" style:font-size-asian="11pt" style:font-size-complex="11pt"/>
    </style:style>
    <style:style style:name="P27" style:family="paragraph" style:parent-style-name="Standard" style:list-style-name="L3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1" fo:font-size="11pt" officeooo:paragraph-rsid="00a7807d" style:font-size-asian="11pt" style:font-size-complex="11pt"/>
    </style:style>
    <style:style style:name="P28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1" fo:font-size="11pt" officeooo:paragraph-rsid="00a7807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1"/>
    </style:style>
    <style:style style:name="T5" style:family="text">
      <style:text-properties style:font-name="Verdana1" fo:font-size="11pt" style:font-size-asian="11pt" style:font-size-complex="11pt"/>
    </style:style>
    <style:style style:name="T6" style:family="text">
      <style:text-properties style:font-name="Verdana1" fo:font-size="11pt" officeooo:rsid="0028ddd0" style:font-size-asian="11pt" style:font-size-complex="11pt"/>
    </style:style>
    <style:style style:name="T7" style:family="text">
      <style:text-properties style:font-name="Verdana1" fo:font-size="11pt" officeooo:rsid="00b84d75" style:font-size-asian="11pt" style:font-size-complex="11pt"/>
    </style:style>
    <style:style style:name="T8" style:family="text">
      <style:text-properties style:font-name="Verdana1" fo:font-size="11pt" officeooo:rsid="0028ebfa" style:font-size-asian="11pt" style:font-size-complex="11pt"/>
    </style:style>
    <style:style style:name="T9" style:family="text">
      <style:text-properties style:font-name="Verdana1" fo:font-size="11pt" officeooo:rsid="005b20c1" style:font-size-asian="11pt" style:font-size-complex="11pt"/>
    </style:style>
    <style:style style:name="T10" style:family="text">
      <style:text-properties style:font-name="Verdana1" fo:font-size="11pt" officeooo:rsid="00b32fed" style:font-size-asian="11pt" style:font-size-complex="11pt"/>
    </style:style>
    <style:style style:name="T11" style:family="text">
      <style:text-properties style:font-name="Verdana1" fo:font-size="11pt" officeooo:rsid="00abca7b" style:font-size-asian="11pt" style:font-size-complex="11pt"/>
    </style:style>
    <style:style style:name="T12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1" fo:font-weight="bold" style:font-weight-asian="bold" style:font-weight-complex="bold"/>
    </style:style>
    <style:style style:name="T14" style:family="text">
      <style:text-properties style:font-name="Verdana1" officeooo:rsid="00b84d75"/>
    </style:style>
    <style:style style:name="T15" style:family="text">
      <style:text-properties style:font-name="Verdana1" officeooo:rsid="004eabd5"/>
    </style:style>
    <style:style style:name="T16" style:family="text">
      <style:text-properties style:font-name="Verdana1" officeooo:rsid="005b20c1"/>
    </style:style>
    <style:style style:name="T17" style:family="text">
      <style:text-properties style:font-name="Verdana1" officeooo:rsid="0028ebfa"/>
    </style:style>
    <style:style style:name="T18" style:family="text">
      <style:text-properties style:font-name="Verdana1" officeooo:rsid="00b32fed"/>
    </style:style>
    <style:style style:name="T19" style:family="text">
      <style:text-properties officeooo:rsid="0028ebfa"/>
    </style:style>
    <style:style style:name="T20" style:family="text">
      <style:text-properties style:use-window-font-color="true" loext:opacity="0%" style:text-line-through-style="none" style:text-line-through-type="none" style:font-name="Verdana1" fo:font-size="11pt" fo:font-weight="bold" officeooo:rsid="041727c7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style:text-line-through-style="none" style:text-line-through-type="none" style:font-name="Verdana1" fo:font-size="11pt" fo:font-weight="normal" officeooo:rsid="0028ebfa" style:font-size-asian="11pt" style:font-weight-asian="normal" style:font-size-complex="11pt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Verdana1" fo:font-size="11pt" fo:font-weight="normal" officeooo:rsid="041727c7" style:font-size-asian="11pt" style:font-weight-asian="normal" style:font-size-complex="11pt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Verdana1" fo:font-size="11pt" fo:font-weight="normal" officeooo:rsid="00a7807d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SV" fo:font-style="normal" style:text-underline-style="none" style:letter-kerning="true" style:font-name-asian="Verdana2" style:language-asian="zh" style:country-asian="CN" style:font-style-asian="normal" style:font-name-complex="Verdana2" style:language-complex="hi" style:country-complex="IN" style:font-style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SV" fo:font-style="normal" style:text-underline-style="none" officeooo:rsid="001682de" style:letter-kerning="true" style:font-name-asian="Verdana2" style:language-asian="zh" style:country-asian="CN" style:font-style-asian="normal" style:font-name-complex="Verdana2" style:language-complex="hi" style:country-complex="IN" style:font-style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568a14" style:text-blinking="false" fo:background-color="transparent" loext:char-shading-value="0" style:font-weight-asian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b5912d" style:text-blinking="false" fo:background-color="transparent" loext:char-shading-value="0" style:font-weight-asian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86f99" style:text-blinking="false" fo:background-color="transparent" loext:char-shading-value="0" style:font-weight-asian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568a14" style:text-blinking="false" fo:background-color="transparent" loext:char-shading-value="0" style:font-weight-asian="bold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b5912d" style:text-blinking="false" fo:background-color="transparent" loext:char-shading-value="0" style:font-weight-asian="bold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568a14" style:text-blinking="false" fo:background-color="transparent" loext:char-shading-value="0"/>
    </style:style>
    <style:style style:name="T3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513c28" style:text-blinking="false" fo:background-color="transparent" loext:char-shading-value="0"/>
    </style:style>
    <style:style style:name="T3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b5912d" style:text-blinking="false" fo:background-color="transparent" loext:char-shading-value="0"/>
    </style:style>
    <style:style style:name="T3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86f99" style:text-blinking="false" fo:background-color="transparent" loext:char-shading-value="0"/>
    </style:style>
    <style:style style:name="T3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4d4847" style:text-blinking="false" fo:background-color="transparent" loext:char-shading-value="0"/>
    </style:style>
    <style:style style:name="T3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970e2" style:text-blinking="false" fo:background-color="transparent" loext:char-shading-value="0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3038d3" style:font-weight-asian="bold" style:font-weight-complex="bold"/>
    </style:style>
    <style:style style:name="T39" style:family="text">
      <style:text-properties fo:font-weight="bold" officeooo:rsid="00b5210f" style:font-weight-asian="bold" style:font-weight-complex="bold"/>
    </style:style>
    <style:style style:name="T40" style:family="text">
      <style:text-properties fo:font-weight="bold" officeooo:rsid="004aa931" style:font-weight-asian="bold" style:font-weight-complex="bold"/>
    </style:style>
    <style:style style:name="T41" style:family="text">
      <style:text-properties fo:font-weight="bold" officeooo:rsid="00b5912d" style:font-weight-asian="bold" style:font-weight-complex="bold"/>
    </style:style>
    <style:style style:name="T42" style:family="text">
      <style:text-properties fo:font-weight="bold" officeooo:rsid="00a7807d" style:font-weight-asian="bold" style:font-weight-complex="bold"/>
    </style:style>
    <style:style style:name="T43" style:family="text">
      <style:text-properties fo:font-weight="bold" officeooo:rsid="00568a14" style:text-blinking="false" fo:background-color="transparent" loext:char-shading-value="0" style:font-weight-asian="bold" style:font-weight-complex="bold"/>
    </style:style>
    <style:style style:name="T44" style:family="text">
      <style:text-properties fo:font-weight="bold" officeooo:rsid="002970e2" style:text-blinking="false" fo:background-color="transparent" loext:char-shading-value="0" style:font-weight-asian="bold" style:font-weight-complex="bold"/>
    </style:style>
    <style:style style:name="T45" style:family="text">
      <style:text-properties officeooo:rsid="00b84d75"/>
    </style:style>
    <style:style style:name="T46" style:family="text">
      <style:text-properties officeooo:rsid="00b32fed"/>
    </style:style>
    <style:style style:name="T47" style:family="text">
      <style:text-properties officeooo:rsid="005b20c1"/>
    </style:style>
    <style:style style:name="T48" style:family="text">
      <style:text-properties officeooo:rsid="00b78544"/>
    </style:style>
    <style:style style:name="T49" style:family="text">
      <style:text-properties officeooo:rsid="004c2bfc"/>
    </style:style>
    <style:style style:name="T50" style:family="text">
      <style:text-properties officeooo:rsid="002c259c"/>
    </style:style>
    <style:style style:name="T51" style:family="text">
      <style:text-properties officeooo:rsid="00b9f557"/>
    </style:style>
    <style:style style:name="T52" style:family="text">
      <style:text-properties officeooo:rsid="002d3d25"/>
    </style:style>
    <style:style style:name="T53" style:family="text">
      <style:text-properties officeooo:rsid="0052b374"/>
    </style:style>
    <style:style style:name="T54" style:family="text">
      <style:text-properties officeooo:rsid="005d6c40"/>
    </style:style>
    <style:style style:name="T55" style:family="text">
      <style:text-properties officeooo:rsid="005c6c9b"/>
    </style:style>
    <style:style style:name="T56" style:family="text">
      <style:text-properties officeooo:rsid="00b5210f"/>
    </style:style>
    <style:style style:name="T57" style:family="text">
      <style:text-properties officeooo:rsid="002f92f6"/>
    </style:style>
    <style:style style:name="T58" style:family="text">
      <style:text-properties officeooo:rsid="005d2cf4"/>
    </style:style>
    <style:style style:name="T59" style:family="text">
      <style:text-properties officeooo:rsid="00b89947"/>
    </style:style>
    <style:style style:name="T60" style:family="text">
      <style:text-properties officeooo:rsid="003038d3"/>
    </style:style>
    <style:style style:name="T61" style:family="text">
      <style:text-properties officeooo:rsid="00312b7d"/>
    </style:style>
    <style:style style:name="T62" style:family="text">
      <style:text-properties officeooo:rsid="004d4847"/>
    </style:style>
    <style:style style:name="T63" style:family="text">
      <style:text-properties officeooo:rsid="0032be6d"/>
    </style:style>
    <style:style style:name="T64" style:family="text">
      <style:text-properties officeooo:rsid="00349cf0"/>
    </style:style>
    <style:style style:name="T65" style:family="text">
      <style:text-properties officeooo:rsid="00513c28"/>
    </style:style>
    <style:style style:name="T66" style:family="text">
      <style:text-properties officeooo:rsid="004aa931"/>
    </style:style>
    <style:style style:name="T67" style:family="text">
      <style:text-properties officeooo:rsid="00b5912d"/>
    </style:style>
    <style:style style:name="T68" style:family="text">
      <style:text-properties officeooo:rsid="00363686"/>
    </style:style>
    <style:style style:name="T69" style:family="text">
      <style:text-properties officeooo:rsid="0036dda3"/>
    </style:style>
    <style:style style:name="T70" style:family="text">
      <style:text-properties officeooo:rsid="00384a6b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513c28" style:font-weight-asian="normal" style:font-weight-complex="normal"/>
    </style:style>
    <style:style style:name="T73" style:family="text">
      <style:text-properties officeooo:rsid="00568a14" style:text-blinking="false" fo:background-color="transparent" loext:char-shading-value="0"/>
    </style:style>
    <style:style style:name="T74" style:family="text">
      <style:text-properties officeooo:rsid="00b32fed" style:text-blinking="false" fo:background-color="transparent" loext:char-shading-value="0"/>
    </style:style>
    <style:style style:name="T75" style:family="text">
      <style:text-properties officeooo:rsid="00386f99"/>
    </style:style>
    <style:style style:name="T76" style:family="text">
      <style:text-properties officeooo:rsid="002970e2"/>
    </style:style>
    <style:style style:name="T77" style:family="text">
      <style:text-properties fo:color="#000000" loext:opacity="100%"/>
    </style:style>
    <style:style style:name="T78" style:family="text">
      <style:text-properties fo:color="#000000" loext:opacity="100%" officeooo:rsid="00aa3777"/>
    </style:style>
    <style:style style:name="T79" style:family="text">
      <style:text-properties fo:color="#000000" loext:opacity="100%" officeooo:rsid="00a9297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9">La Comisión de <text:span text:style-name="T6">Asuntos Constitucionales y Legislación General</text:span> ha considerado el proyecto de <text:span text:style-name="T19">Ley </text:span><text:span text:style-name="T42">46422</text:span><text:span text:style-name="T20"> CD – FP - PS </text:span><text:span text:style-name="T21">d</text:span><text:span text:style-name="T22">e los diputados Pinotti, Garibay, Farías y las diputadas Ulieldin, García Alonso y Cattalini, por el cual se crea el </text:span><text:span text:style-name="T23">f</text:span><text:span text:style-name="T22">ondo de mantenimiento y mejoras de la infraestructura vial para municipios y comunas, destinados a la ejecución de obras en la red vial rural y urbana pertenecientes a municipios de primera y segunda categoría y comunas</text:span><text:span text:style-name="T21">;</text:span> y, por las razones expuestas en los fundamentos y las que podrá dar el miembro informante, esta Comisión aconseja la aprobación del siguiente texto con modificaciones:</text:p>
      <text:p text:style-name="P9"/>
      <text:p text:style-name="P10"><text:span text:style-name="T25">L</text:span><text:span text:style-name="T24">A LEGISLATURA DE LA PROVINCIA DE SANTA FE</text:span></text:p>
      <text:p text:style-name="P11">SANCIONA CON FUERZA DE</text:p>
      <text:p text:style-name="P11">LEY:</text:p>
      <text:p text:style-name="P12"/>
      <text:p text:style-name="P15"><text:span text:style-name="T12">ARTÍCULO 1 - Creación.</text:span><text:span text:style-name="T5"> Cr</text:span><text:span text:style-name="T11">é</text:span><text:span text:style-name="T5">ase el Fond</text:span><text:span text:style-name="T7">o</text:span><text:span text:style-name="T5"> de mantenimiento y mejora de infraestructura vial para </text:span><text:span text:style-name="T7">M</text:span><text:span text:style-name="T5">unici</text:span><text:span text:style-name="T8">palidades</text:span><text:span text:style-name="T5"> y </text:span><text:span text:style-name="T7">C</text:span><text:span text:style-name="T5">omunas destinado a la ejecución de obras en la red vial rural, urbana </text:span><text:span text:style-name="T9">y suburbana</text:span><text:span text:style-name="T5"> pertenecientes a Municip</text:span><text:span text:style-name="T8">alidades</text:span><text:span text:style-name="T5"> de primera y segunda </text:span><text:span text:style-name="T10">categoría</text:span><text:span text:style-name="T5">, y </text:span><text:span text:style-name="T7">C</text:span><text:span text:style-name="T5">omunas. El aporte que reciban los Municip</text:span><text:span text:style-name="T8">alidades </text:span><text:span text:style-name="T5">y Comunas </text:span><text:span text:style-name="T7">tendrá</text:span><text:span text:style-name="T5"> el </text:span><text:span text:style-name="T10">carácter</text:span><text:span text:style-name="T5"> de no reintegrable. </text:span></text:p>
      <text:p text:style-name="P16"/>
      <text:p text:style-name="P17"><text:span text:style-name="T37">ARTÍCULO 2 -</text:span> <text:span text:style-name="T37">Duración. </text:span>El presente Fond<text:span text:style-name="T45">o</text:span> <text:span text:style-name="T45">tendrá</text:span> una vigencia de cinco (5) a<text:span text:style-name="T46">ñ</text:span>os, <text:span text:style-name="T46">facultándose</text:span> al Poder Ejecutivo a prorrogarlo por tres (3) a<text:span text:style-name="T46">ñ</text:span>os más. </text:p>
      <text:p text:style-name="P16"/>
      <text:p text:style-name="P19"><text:span text:style-name="T13">ARTÍCULO 3 - Definiciones.</text:span><text:span text:style-name="T4"> Se entiende por infraestructura vial </text:span><text:span text:style-name="T14">M</text:span><text:span text:style-name="T4">unicipal y </text:span><text:span text:style-name="T14">C</text:span><text:span text:style-name="T4">omunal, a los </text:span><text:span text:style-name="T15">c</text:span><text:span text:style-name="T4">aminos </text:span><text:span text:style-name="T15">r</text:span><text:span text:style-name="T4">urales, </text:span><text:span text:style-name="T15">c</text:span><text:span text:style-name="T4">alles y </text:span><text:span text:style-name="T15">a</text:span><text:span text:style-name="T4">venidas </text:span><text:span text:style-name="T15">u</text:span><text:span text:style-name="T4">rbanas </text:span><text:span text:style-name="T16">y suburbanas</text:span><text:span text:style-name="T4"> cuya infraestructura, administración y mantenimiento dependen de l</text:span><text:span text:style-name="T17">a</text:span><text:span text:style-name="T4">s Municip</text:span><text:span text:style-name="T17">alidades</text:span><text:span text:style-name="T4"> y </text:span><text:span text:style-name="T18">C</text:span><text:span text:style-name="T4">omunas de la Provincia de Santa Fe. Estos son de libre circulación de </text:span><text:span text:style-name="T18">vehículos</text:span><text:span text:style-name="T4"> y peatones y pueden ser urbanos, </text:span><text:span text:style-name="T16">suburbanos</text:span><text:span text:style-name="T4"> o rurales. Los primeros, se encuentran dentro de los ej</text:span><text:span text:style-name="T18">i</text:span><text:span text:style-name="T4">dos urbanos de cada </text:span><text:soft-page-break/><text:span text:style-name="T4">localidad por lo que se constituyen en zonas residenciales de la población y son por lo tanto, los que permiten satisfacer necesidades cotidianas de acceso a servicios </text:span><text:span text:style-name="T18">básicos</text:span><text:span text:style-name="T4"> de salud, educación o trabajo, entre otros. En mayor medida, se encuentran pavimentados con infraestructura </text:span><text:span text:style-name="T18">básica.</text:span><text:span text:style-name="T4"> Los segundos, son todos aquellos que no son de </text:span><text:span text:style-name="T18">carácter</text:span><text:span text:style-name="T4"> urbano, ni constituyen la red </text:span><text:span text:style-name="T15">n</text:span><text:span text:style-name="T4">acional de caminos, ni forman parte de la red </text:span><text:span text:style-name="T15">p</text:span><text:span text:style-name="T4">rovincial, primaria o secundaria. Mayormente se encuentran en zonas productivas y constituyen los capilares </text:span><text:span text:style-name="T18">básicos</text:span><text:span text:style-name="T4"> de la red vial permitiendo el ingreso, egreso y circulación de alimentos, </text:span><text:span text:style-name="T18">mercaderías</text:span><text:span text:style-name="T4"> e insumos para abastecer tanto a la población como a los emprendimientos productivos. </text:span></text:p>
      <text:p text:style-name="P19"><text:span text:style-name="T4">Se </text:span><text:span text:style-name="T18">entenderá</text:span><text:span text:style-name="T4"> por obra vial siguiendo a la Ley 4908, al estudio, proyecto, trazado, construcción, mejoramiento, reconstrucción y conservación de </text:span><text:span text:style-name="T18">vías</text:span><text:span text:style-name="T4"> de comunicación, carreteras y obras anexas y <text:s/>complementarias como veredas, canalización de excedentes </text:span><text:span text:style-name="T18">hídricos</text:span><text:span text:style-name="T4">, se</text:span><text:span text:style-name="T18">ñ</text:span><text:span text:style-name="T4">alización, iluminación, entre otras. </text:span></text:p>
      <text:p text:style-name="P16"/>
      <text:p text:style-name="P17"><text:span text:style-name="T37">ARTÍCULO 4 - Objetivo.</text:span> El objetivo de la presente es mejorar las condiciones de la red vial urbana, <text:span text:style-name="T47">suburbana</text:span> y rural en toda la <text:span text:style-name="T48">P</text:span>rovincia de Santa Fe, procurando de esta manera mayor equidad social, equilibrio territorial y desarrollo económico. <text:span text:style-name="T46">Específicamente</text:span>, se espera lograr: </text:p>
      <text:p text:style-name="P17"/>
      <text:list xml:id="list4212900111" text:style-name="L1">
        <text:list-item>
          <text:p text:style-name="P23"><text:span text:style-name="T46">i</text:span>ncluir social y laboralmente a los habitantes de las localidades de toda la <text:span text:style-name="T49">P</text:span>rovincia; generando, a <text:span text:style-name="T46">través</text:span> de la obra vial, mayor integración territorial, creación de fuentes de trabajo, fluidez del transito de la población, acceso a servicios <text:span text:style-name="T46">básicos</text:span> de salud, educación, empleo, seguridad <text:span text:style-name="T46">pública</text:span>, entre otros;</text:p>
        </text:list-item>
        <text:list-item>
          <text:p text:style-name="P24"><text:span text:style-name="T46">i</text:span>mpulsar las actividades económicas de importancia a nivel regional, promoviendo la integración de zonas productivas y de servicios <text:span text:style-name="T50">(</text:span>frutihortícolas, agropecuarias, industriales, comerciales, <text:span text:style-name="T46">turísticas</text:span><text:span text:style-name="T50">)</text:span> con los grandes centros urbanos;</text:p>
        </text:list-item>
        <text:list-item>
          <text:p text:style-name="P24"><text:span text:style-name="T45">r</text:span>educir los cost<text:span text:style-name="T51">o</text:span>s de traslado de <text:span text:style-name="T48">mercaderías</text:span> y mejorar la eficiencia en el traslado en <text:span text:style-name="T48">términos</text:span> de tiempo y contaminación ambiental lo que <text:soft-page-break/>redundar<text:span text:style-name="T49">á</text:span> en la promoción de la radicación de empresas en nuevas zonas generando emprendimientos, creando fuentes de trabajo permanente y genuino, en especial en localidades m<text:span text:style-name="T52">á</text:span>s peque<text:span text:style-name="T48">ñ</text:span>as;</text:p>
        </text:list-item>
        <text:list-item>
          <text:p text:style-name="P24"><text:span text:style-name="T45">e</text:span>vitar el aislamiento de pueblos y unidades productivas en momentos de lluvias prolongadas; <text:span text:style-name="T45">y,</text:span></text:p>
        </text:list-item>
        <text:list-item>
          <text:p text:style-name="P24"><text:span text:style-name="T45">m</text:span>ejorar las condiciones de seguridad vial, reduciendo la siniestralidad y promoviendo calles, <text:span text:style-name="T49">c</text:span>a<text:span text:style-name="T48">m</text:span>inos y <text:span text:style-name="T49">r</text:span>utas <text:span text:style-name="T49">m</text:span>unicipales y <text:span text:style-name="T49">c</text:span>omunales seguras. </text:p>
        </text:list-item>
      </text:list>
      <text:p text:style-name="P16"/>
      <text:p text:style-name="P17"><text:span text:style-name="T37">ARTÍCULO 5 -</text:span> <text:span text:style-name="T37">Composición del fondo. </text:span>El fondo se <text:span text:style-name="T45">compondrá</text:span> de la mayor recaudación de los recursos de rentas generales que perciba la <text:span text:style-name="T49">P</text:span>rovincia <text:span text:style-name="T77">durante 202</text:span><text:span text:style-name="T78">2</text:span><text:span text:style-name="T77"> por encima de lo estimado en la Ley 1</text:span><text:span text:style-name="T79">4075</text:span>, neto de coparticipación a <text:span text:style-name="T19">m</text:span>unicip<text:span text:style-name="T19">alidades</text:span> y <text:span text:style-name="T53">c</text:span>omunas y de otras afectaciones, hasta el monto de <text:span text:style-name="T54">cuatro mil millones de pesos (</text:span>$4.000.000.000<text:span text:style-name="T54">)</text:span>. El monto se actual<text:span text:style-name="T48">i</text:span>zar<text:span text:style-name="T49">á</text:span> en a<text:span text:style-name="T48">ñ</text:span>os siguientes tomando como referencia la variaci<text:span text:style-name="T49">ó</text:span>n utilizada para el Fondo para la Construcción de Obras y Adquisición de Equipamiento y Rodados <text:span text:style-name="T19">creado por </text:span>Ley 12385.</text:p>
      <text:p text:style-name="P16"/>
      <text:p text:style-name="P17"><text:span text:style-name="T37">ARTÍCULO 6 -</text:span> <text:span text:style-name="T37">Destino. </text:span>Autor<text:span text:style-name="T55">í</text:span>zase a l<text:span text:style-name="T19">a</text:span>s <text:span text:style-name="T19">m</text:span>unicip<text:span text:style-name="T19">alidades</text:span> y <text:span text:style-name="T53">c</text:span>omunas a utilizar los recurs<text:span text:style-name="T56">o</text:span>s obtenidos por este fondo para la realización de las siguientes inversiones viales: </text:p>
      <text:p text:style-name="P17"/>
      <text:list xml:id="list2486768038" text:style-name="L2">
        <text:list-item>
          <text:p text:style-name="P25"><text:span text:style-name="T45">o</text:span>bras de pavimento nuevo, de repavimentación y bacheo;</text:p>
        </text:list-item>
        <text:list-item>
          <text:p text:style-name="P26"><text:span text:style-name="T45">m</text:span>ejoramiento y ejecución de nuevos accesos;</text:p>
        </text:list-item>
        <text:list-item>
          <text:p text:style-name="P26"><text:span text:style-name="T45">m</text:span>ejoramiento y estabilizado de suelos en caminos rurales y urbanos; </text:p>
        </text:list-item>
        <text:list-item>
          <text:p text:style-name="P26"><text:span text:style-name="T45">o</text:span>bras complementarias en <text:span text:style-name="T56">vías</text:span> intervenidas, siempre que no superen el <text:span text:style-name="T57">treinta por ciento (</text:span>30%<text:span text:style-name="T57">)</text:span> de la obra, <text:span text:style-name="T58">en lo corcerniente a arreglo de </text:span>veredas, iluminación, <text:span text:style-name="T56">desagües</text:span> pluviales y cloacales, <text:span text:style-name="T59">señalización</text:span> y semaforización, <text:span text:style-name="T57">entre otros</text:span>;</text:p>
        </text:list-item>
        <text:list-item>
          <text:p text:style-name="P26"><text:span text:style-name="T45">c</text:span>ompra de materiales de obra, siempre que no supere el <text:span text:style-name="T57">treinta por ciento (</text:span>30%<text:span text:style-name="T57">)</text:span> de la misma; </text:p>
        </text:list-item>
        <text:list-item>
          <text:p text:style-name="P26"><text:span text:style-name="T45">c</text:span>ompra de maquinaria para la realización de tareas de mantenimiento de caminos;</text:p>
        </text:list-item>
        <text:list-item>
          <text:p text:style-name="P26"><text:soft-page-break/><text:span text:style-name="T45">o</text:span>bras de seguridad vial, <text:span text:style-name="T58">como </text:span>reductores de velocidad, radarización, instalación <text:span text:style-name="T56">cámaras</text:span> de vigilancia, <text:span text:style-name="T58">entre otras</text:span>; <text:span text:style-name="T59">y,</text:span></text:p>
        </text:list-item>
        <text:list-item>
          <text:p text:style-name="P26"><text:span text:style-name="T59">la</text:span>s Municip<text:span text:style-name="T19">alidades</text:span> de primera y segunda <text:span text:style-name="T56">categoría</text:span> <text:span text:style-name="T56">deberán</text:span> afectar como <text:span text:style-name="T56">mínimo</text:span> un <text:span text:style-name="T60">veinte por ciento (</text:span>20%<text:span text:style-name="T60">)</text:span> a caminos rurales. </text:p>
        </text:list-item>
      </text:list>
      <text:p text:style-name="P16"/>
      <text:p text:style-name="P17"><text:span text:style-name="T37">ARTÍCULO 7 - Autoridad de </text:span><text:span text:style-name="T38">A</text:span><text:span text:style-name="T39">plicación.</text:span><text:span text:style-name="T37"> </text:span>La <text:span text:style-name="T58">A</text:span>utoridad de <text:span text:style-name="T58">A</text:span>plicación es la Dirección Provincial de Vialidad, <text:span text:style-name="T61">perteneciente al Ministerio de Infraestructura, Servicios Públicos y Hábitat,</text:span> o <text:span text:style-name="T60">el organismo</text:span> que en <text:span text:style-name="T60">un</text:span> futur<text:span text:style-name="T56">o</text:span> la reemplace. </text:p>
      <text:p text:style-name="P16"/>
      <text:p text:style-name="P17"><text:span text:style-name="T37">ARTÍCULO 8 -</text:span> <text:span text:style-name="T37">Funciones.</text:span> <text:span text:style-name="T48">Serán</text:span> funciones de la <text:span text:style-name="T19">A</text:span>utoridad de <text:span text:style-name="T19">A</text:span>plicación: </text:p>
      <text:p text:style-name="P17"/>
      <text:list xml:id="list1485879125" text:style-name="L3">
        <text:list-item>
          <text:p text:style-name="P27"><text:span text:style-name="T48">d</text:span>ifu<text:span text:style-name="T19">ndir</text:span> información a <text:span text:style-name="T19">m</text:span>unicip<text:span text:style-name="T19">alidades </text:span>y <text:span text:style-name="T53">c</text:span>omunas para el acceso al <text:span text:style-name="T19">F</text:span>ondo; </text:p>
        </text:list-item>
        <text:list-item>
          <text:p text:style-name="P28"><text:span text:style-name="T48">a</text:span>signar a cada <text:span text:style-name="T19">m</text:span>unicip<text:span text:style-name="T19">alidad</text:span> y comuna los recurs<text:span text:style-name="T56">o</text:span>s correspondientes;</text:p>
        </text:list-item>
        <text:list-item>
          <text:p text:style-name="P28"><text:span text:style-name="T48">e</text:span>stablecer contenidos y pautas de presentación de propuestas de obras y compra de materiales y maquinaria;</text:p>
        </text:list-item>
        <text:list-item>
          <text:p text:style-name="P28"><text:span text:style-name="T48">s</text:span>upervisar la rendici<text:span text:style-name="T62">ó</text:span>n de cuentas correspondiente; y,</text:p>
        </text:list-item>
        <text:list-item>
          <text:p text:style-name="P28"><text:span text:style-name="T48">t</text:span>odo lo que sea necesario para el cumplimiento de <text:span text:style-name="T63">la presente</text:span>. </text:p>
        </text:list-item>
      </text:list>
      <text:p text:style-name="P16"/>
      <text:p text:style-name="P17"><text:span text:style-name="T37">ARTÍCULO 9 -</text:span> <text:span text:style-name="T39">Distribución</text:span><text:span text:style-name="T37"> del Fondo. </text:span>El Fondo creado por el <text:span text:style-name="T56">Art</text:span><text:span text:style-name="T64">í</text:span><text:span text:style-name="T56">culo</text:span> 1 <text:s/>se <text:span text:style-name="T59">distribuirá</text:span> primeramente en un treinta por ciento (30%) por partes iguales entre tod<text:span text:style-name="T19">a</text:span>s l<text:span text:style-name="T19">a</text:span>s <text:span text:style-name="T19">m</text:span>unicip<text:span text:style-name="T19">alidades </text:span>y <text:span text:style-name="T65">c</text:span>omunas beneficiad<text:span text:style-name="T19">a</text:span>s. Del setenta por ciento (70%) restante, se <text:span text:style-name="T48">distribuirá</text:span> entre todas las Municipalidades y Comunas en un cincuenta por ciento (50%) en base a la población y en otro cincuenta por ciento (50%) en base a la cantidad de <text:span text:style-name="T66">kilómetros</text:span> de la red vial rural de l<text:span text:style-name="T19">a</text:span> municip<text:span text:style-name="T19">alidad</text:span> o comuna. Para estos últ<text:span text:style-name="T48">i</text:span>mos indicadores se tomar<text:span text:style-name="T62">á</text:span>n en cuenta los <text:span text:style-name="T62">ú</text:span>ltim<text:span text:style-name="T62">o</text:span>s datos oficiales registrados y constatados por la D<text:span text:style-name="T64">irección </text:span>P<text:span text:style-name="T64">rovincial de </text:span>V<text:span text:style-name="T64">ialidad</text:span> en la emergencia vial declarada por el Gobierno Provincial en <text:span text:style-name="T64">los años </text:span>2016 y 2017 <text:span text:style-name="T67">según</text:span> Decreto N° 0985, y sus poster<text:span text:style-name="T67">i</text:span>ores actualizaciones. </text:p>
      <text:p text:style-name="P17"><text:soft-page-break/>Los saldos no invertidos al cierre de cada ejercicio del Fondo creado por la presente, se <text:span text:style-name="T56">transferirán</text:span> en forma <text:span text:style-name="T56">automática</text:span> al ejercicio siguiente. </text:p>
      <text:p text:style-name="P16"/>
      <text:p text:style-name="P17"><text:span text:style-name="T37">ARTÍCULO 10 -</text:span> <text:span text:style-name="T39">Presentación</text:span><text:span text:style-name="T37"> de proyectos </text:span><text:span text:style-name="T39">técnicos</text:span><text:span text:style-name="T37"> para obras y propuestas de co</text:span><text:span text:style-name="T40">m</text:span><text:span text:style-name="T37">pra de maquinarias. </text:span>Las <text:span text:style-name="T65">m</text:span>unicipalidades y/o <text:span text:style-name="T65">c</text:span>omunas intervinientes <text:span text:style-name="T67">deberán</text:span> enviar anualmente las <text:span text:style-name="T62">p</text:span>ropuestas <text:span text:style-name="T67">técnicas</text:span> al <text:span text:style-name="T67">órgano</text:span> de aplicación debidamente aprobadas por los <text:span text:style-name="T67">órganos</text:span> locales pertinentes con firma del profesional responsable idóneo en la materia. </text:p>
      <text:p text:style-name="P16"/>
      <text:p text:style-name="P17"><text:span text:style-name="T37">ARTÍCULO 11 -</text:span> <text:span text:style-name="T37">Consorcios de </text:span><text:span text:style-name="T41">administración</text:span><text:span text:style-name="T67">.</text:span> L<text:span text:style-name="T19">a</text:span>s <text:span text:style-name="T19">m</text:span>unicip<text:span text:style-name="T19">alidades </text:span>y <text:span text:style-name="T65">c</text:span>omunas <text:span text:style-name="T67">podrán</text:span> presentar propuestas de obras en forma asociada así como solicitar co<text:span text:style-name="T67">m</text:span>pra de maquinarias en el marco de consorcios de <text:span text:style-name="T68">a</text:span>dministración que estas constituyan. </text:p>
      <text:p text:style-name="P16"/>
      <text:p text:style-name="P17"><text:span text:style-name="T37">ARTÍCULO 12 - Contraparte local.</text:span> Los gobiernos locales <text:span text:style-name="T67">serán</text:span> responsables de la elaboración de los proyectos <text:span text:style-name="T67">técnicos</text:span>, el desarrollo, control y seguimiento de obras, y de generar instancias de participación y acuerdo con la <text:span text:style-name="T67">ciudadanía</text:span>, consorcios de productores, <text:span text:style-name="T67">comités</text:span> de cuenca y redes institucionales de la localidad con <text:span text:style-name="T67">interés</text:span> en el tema. </text:p>
      <text:p text:style-name="P16"/>
      <text:p text:style-name="P17"><text:span text:style-name="T37">ARTÍCULO 13 -</text:span> <text:span text:style-name="T37">Forma de trasferencia para obras y maquinaria</text:span>. En los casos de propuestas de obras, la D<text:span text:style-name="T69">irección </text:span>P<text:span text:style-name="T69">rovincial de </text:span>V<text:span text:style-name="T69">ialidad</text:span> <text:span text:style-name="T67">transferirá</text:span> inicialmente, una vez aprobado el mismo, una parte de los recursos correspondientes al <text:span text:style-name="T69">sesenta por ciento (</text:span>60%<text:span text:style-name="T69">)</text:span> y el saldo se ir<text:span text:style-name="T62">á</text:span> transfiriendo de acuerdo con la certificación progresiva que realice la D<text:span text:style-name="T69">irección</text:span>. Cuando la obra sea susceptible de cobro de contribución por mejoras, la asignación <text:span text:style-name="T67">cubrirá</text:span> hasta un <text:s/><text:span text:style-name="T70">cincuenta por ciento (</text:span>50%<text:span text:style-name="T70">)</text:span> del valor de la obra. En el caso de co<text:span text:style-name="T66">m</text:span>pra de maquinaria, tras la presentación de la propuesta, se real<text:span text:style-name="T67">i</text:span>zar<text:span text:style-name="T62">á </text:span><text:span text:style-name="T70">la</text:span> transferencia completa para proceder a la compra. </text:p>
      <text:p text:style-name="P17">La <text:span text:style-name="T19">A</text:span>utoridad de <text:span text:style-name="T19">Aplicación,</text:span> <text:span text:style-name="T67">deberá</text:span> remitir anualmente a las <text:span text:style-name="T67">Cámaras</text:span> de <text:span text:style-name="T67">S</text:span>enadores y <text:span text:style-name="T67">Di</text:span>putados de la Legislatura Provincial, un informe de los fondos <text:soft-page-break/>asignados a l<text:span text:style-name="T19">a</text:span>s <text:span text:style-name="T19">m</text:span>unicip<text:span text:style-name="T19">alidades</text:span> y<text:span text:style-name="T71"> </text:span><text:span text:style-name="T72">c</text:span><text:span text:style-name="T26">omunas, consignando datos acerca de compra de maquinarias aprobadas y fondos transferidos, estado de avance de obras y </text:span><text:span text:style-name="T27">monto</text:span><text:span text:style-name="T28">s</text:span><text:span text:style-name="T26"> transferidos. </text:span></text:p>
      <text:p text:style-name="P14"/>
      <text:p text:style-name="P18"><text:span text:style-name="T29">ARTÍCULO 14 -</text:span><text:span text:style-name="T31"> </text:span><text:span text:style-name="T30">Rendición.</text:span><text:span text:style-name="T29"> </text:span><text:span text:style-name="T31">La </text:span><text:span text:style-name="T32">m</text:span><text:span text:style-name="T31">unicipalidad y/o </text:span><text:span text:style-name="T32">c</text:span><text:span text:style-name="T31">omuna que lleve adelante el Proyecto de </text:span><text:span text:style-name="T33">Inversión</text:span><text:span text:style-name="T31"> </text:span><text:span text:style-name="T33">deberá</text:span><text:span text:style-name="T31"> efectuar la rendición respectiva </text:span><text:span text:style-name="T33">según</text:span><text:span text:style-name="T31"> las disposiciones legales vigentes de la D</text:span><text:span text:style-name="T34">irección </text:span><text:span text:style-name="T31">P</text:span><text:span text:style-name="T34">rovincial de </text:span><text:span text:style-name="T31">V</text:span><text:span text:style-name="T34">ialidad</text:span><text:span text:style-name="T31">. En caso de que los fondos otorgados por la presente sean utilizados para otro destino de los contemplados en el </text:span><text:span text:style-name="T33">A</text:span><text:span text:style-name="T31">rt</text:span><text:span text:style-name="T35">í</text:span><text:span text:style-name="T31">culo 6; o se incumplan con los </text:span><text:span text:style-name="T33">términos</text:span><text:span text:style-name="T31"> y condiciones establecidos, se faculta a la </text:span><text:span text:style-name="T36">A</text:span><text:span text:style-name="T31">utoridad de </text:span><text:span text:style-name="T36">A</text:span><text:span text:style-name="T31">plicación a retener los fondos adeudados o del a</text:span><text:span text:style-name="T33">ñ</text:span><text:span text:style-name="T31">o posterior hasta que la causa desaparezca o sea subsanada, sin </text:span><text:span text:style-name="T33">obstáculo</text:span><text:span text:style-name="T31"> de las </text:span><text:span text:style-name="T33">demás</text:span><text:span text:style-name="T31"> acciones legales pertinentes. </text:span></text:p>
      <text:p text:style-name="P14"/>
      <text:p text:style-name="P13"><text:span text:style-name="T43">ARTÍCULO 1</text:span><text:span text:style-name="T44">5</text:span><text:span text:style-name="T43"> -</text:span><text:span text:style-name="T73"> </text:span><text:span text:style-name="T74">Comuníquese</text:span><text:span text:style-name="T73"> al Poder Ejecutivo.</text:span></text:p>
      <text:p text:style-name="P9"/>
      <text:p text:style-name="P22">Sala de la Comisión, <text:span text:style-name="T75">07</text:span><text:span text:style-name="T76"> de </text:span><text:span text:style-name="T75">Julio </text:span><text:span text:style-name="T76">de 202</text:span><text:span text:style-name="T75">2</text:span>.</text:p>
      <text:p text:style-name="P9"><text:span text:style-name="T37">FIRMANTES: BLANCO – BERMÚDEZ - BUSATTO – ESPÍNDOLA – LENCI – MAHMUD - REAL - RUBEO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5"><draw:text-box fo:min-height="50%"><text:p text:style-name="MP3">Pág. <text:page-number text:select-page="current">6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3M13S</meta:editing-duration>
    <meta:editing-cycles>15</meta:editing-cycles>
    <meta:generator>LibreOffice/7.3.4.2$Linux_X86_64 LibreOffice_project/30$Build-2</meta:generator>
    <dc:date>2022-07-07T12:29:54.306997190</dc:date>
    <meta:print-date>2022-06-07T11:11:19.534930327</meta:print-date>
    <meta:document-statistic meta:table-count="0" meta:image-count="1" meta:object-count="0" meta:page-count="6" meta:paragraph-count="49" meta:word-count="1611" meta:character-count="10433" meta:non-whitespace-character-count="8857"/>
    <meta:template xlink:type="simple" xlink:actuate="onRequest" xlink:title="Hoja oficial" xlink:href="../../../../../tmp/.fr-Gxa5vZ/Hoja%20oficial.ott" meta:date="2022-04-21T12:34:44.484000000"/>
  </office:meta>
</office:document-meta>
</file>